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958in"/>
    </style:style>
    <style:style style:name="TableColumn3" style:family="table-column">
      <style:table-column-properties style:column-width="4.7243in"/>
    </style:style>
    <style:style style:name="Table1" style:family="table" style:master-page-name="MP0">
      <style:table-properties style:width="7.4201in" fo:margin-left="-0.5in" table:align="left"/>
    </style:style>
    <style:style style:name="TableRow4" style:family="table-row">
      <style:table-row-properties style:min-row-height="1.0618in"/>
    </style:style>
    <style:style style:name="TableCell5" style:family="table-cell">
      <style:table-cell-properties fo:border="0.0069in solid #000000" style:writing-mode="lr-tb" fo:padding-top="0in" fo:padding-left="0.043in" fo:padding-bottom="0in" fo:padding-right="0.0729in"/>
    </style:style>
    <style:style style:name="P6" style:parent-style-name="Normal" style:family="paragraph">
      <style:paragraph-properties fo:break-before="page" fo:text-align="center" fo:margin-bottom="0in" fo:line-height="96%" fo:margin-left="2.1673in" fo:margin-right="2.5256in" fo:text-indent="-0.0381in">
        <style:tab-stops/>
      </style:paragraph-properties>
    </style:style>
    <style:style style:name="T7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bottom="0in" fo:line-height="96%" fo:margin-left="2.1673in" fo:margin-right="2.5256in" fo:text-indent="-0.0381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margin-right="0.025in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166in"/>
    </style:style>
    <style:style style:name="TableCell19" style:family="table-cell">
      <style:table-cell-properties fo:border="0.0069in solid #000000" style:writing-mode="lr-tb" fo:padding-top="0in" fo:padding-left="0.043in" fo:padding-bottom="0in" fo:padding-right="0.0729in"/>
    </style:style>
    <style:style style:name="P20" style:parent-style-name="Normal" style:family="paragraph">
      <style:paragraph-properties fo:text-align="center" fo:margin-bottom="0in" fo:margin-right="0.0354in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43in" fo:padding-bottom="0in" fo:padding-right="0.0729in"/>
    </style:style>
    <style:style style:name="P26" style:parent-style-name="Normal" style:family="paragraph">
      <style:paragraph-properties fo:text-align="center" fo:margin-bottom="0in" fo:margin-right="0.0333in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29" style:family="table-row">
      <style:table-row-properties style:min-row-height="0.318in"/>
    </style:style>
    <style:style style:name="P30" style:parent-style-name="Normal" style:family="paragraph">
      <style:paragraph-properties fo:text-align="center" fo:margin-bottom="0in" fo:margin-right="0.125in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bottom" fo:padding-top="0in" fo:padding-left="0.043in" fo:padding-bottom="0in" fo:padding-right="0.0729in"/>
    </style:style>
    <style:style style:name="P32" style:parent-style-name="Normal" style:family="paragraph">
      <style:paragraph-properties fo:margin-bottom="0in">
        <style:tab-stops>
          <style:tab-stop style:type="center" style:position="1.5479in"/>
          <style:tab-stop style:type="center" style:position="2.4347in"/>
        </style:tab-stops>
      </style:paragraph-properties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 style:min-row-height="0.3166in"/>
    </style:style>
    <style:style style:name="TableCell41" style:family="table-cell">
      <style:table-cell-properties fo:border="0.0069in solid #000000" style:writing-mode="lr-tb" fo:padding-top="0in" fo:padding-left="0.043in" fo:padding-bottom="0in" fo:padding-right="0.0729in"/>
    </style:style>
    <style:style style:name="P42" style:parent-style-name="Normal" style:family="paragraph">
      <style:paragraph-properties fo:text-align="center" fo:margin-bottom="0in" fo:margin-right="0.0347in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48" style:parent-style-name="Policepardéfaut" style:family="text">
      <style:text-properties style:font-name="Arial" style:font-name-asian="Arial" style:font-name-complex="Arial" style:text-position="super 65.6%" fo:font-size="16pt" style:font-size-asian="16pt" style:font-size-complex="16pt"/>
    </style:style>
    <style:style style:name="P49" style:parent-style-name="Normal" style:family="paragraph">
      <style:paragraph-properties fo:text-align="start" fo:margin-bottom="0.0958in" fo:margin-left="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text-align="start" fo:margin-bottom="0.4576in" fo:line-height="100%" fo:margin-left="-0.0013in" fo:text-indent="-0.0069in">
        <style:tab-stops/>
      </style:paragraph-properties>
    </style:style>
    <style:style style:name="T51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52" style:parent-style-name="Normal" style:family="paragraph">
      <style:paragraph-properties fo:text-align="start" fo:margin-bottom="0.4576in" fo:line-height="100%" fo:margin-left="-0.0013in" fo:text-indent="-0.0069in">
        <style:tab-stops/>
      </style:paragraph-properties>
    </style:style>
    <style:style style:name="T53" style:parent-style-name="Policepardéfaut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P54" style:parent-style-name="Paragraphedeliste" style:list-style-name="LFO1" style:family="paragraph">
      <style:paragraph-properties fo:text-align="start" fo:margin-bottom="0.4576in" fo:line-height="100%"/>
    </style:style>
    <style:style style:name="T55" style:parent-style-name="Policepardéfaut" style:family="text">
      <style:text-properties style:font-name-asian="Arial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style:font-name-asian="Arial" fo:font-size="14pt" style:font-size-asian="14pt" style:font-size-complex="14pt"/>
    </style:style>
    <style:style style:name="P58" style:parent-style-name="Paragraphedeliste" style:list-style-name="LFO1" style:family="paragraph">
      <style:paragraph-properties fo:text-align="start" fo:margin-bottom="0.4576in" fo:line-height="100%"/>
    </style:style>
    <style:style style:name="T59" style:parent-style-name="Policepardéfaut" style:family="text">
      <style:text-properties style:font-name-asian="Arial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 fo:language="fr" fo:country="FR"/>
    </style:style>
    <style:style style:name="T64" style:parent-style-name="Policepardéfaut" style:family="text">
      <style:text-properties style:font-name-asian="Arial" fo:font-size="14pt" style:font-size-asian="14pt" style:font-size-complex="14pt"/>
    </style:style>
    <style:style style:name="P65" style:parent-style-name="Paragraphedeliste" style:list-style-name="LFO1" style:family="paragraph">
      <style:paragraph-properties fo:text-align="start" fo:margin-bottom="0.4576in" fo:line-height="100%"/>
    </style:style>
    <style:style style:name="T66" style:parent-style-name="Policepardéfaut" style:family="text">
      <style:text-properties style:font-name-asian="Arial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style:font-name-asian="Arial" fo:font-size="14pt" style:font-size-asian="14pt" style:font-size-complex="14pt"/>
    </style:style>
    <style:style style:name="P69" style:parent-style-name="Paragraphedeliste" style:list-style-name="LFO1" style:family="paragraph">
      <style:paragraph-properties fo:text-align="start" fo:margin-bottom="0.4576in" fo:line-height="100%"/>
    </style:style>
    <style:style style:name="T70" style:parent-style-name="Policepardéfaut" style:family="text">
      <style:text-properties style:font-name-asian="Arial" fo:font-size="14pt" style:font-size-asian="14pt" style:font-size-complex="14pt"/>
    </style:style>
    <style:style style:name="P71" style:parent-style-name="Paragraphedeliste" style:list-style-name="LFO1" style:family="paragraph">
      <style:paragraph-properties fo:text-align="start" fo:margin-bottom="0.4576in" fo:line-height="100%"/>
    </style:style>
    <style:style style:name="T72" style:parent-style-name="Policepardéfaut" style:family="text">
      <style:text-properties style:font-name-asian="Arial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style:font-name-asian="Arial" fo:font-size="14pt" style:font-size-asian="14pt" style:font-size-complex="14pt"/>
    </style:style>
    <style:style style:name="P77" style:parent-style-name="Normal" style:family="paragraph">
      <style:paragraph-properties fo:text-align="start" fo:margin-bottom="0.4576in" fo:line-height="100%"/>
      <style:text-properties fo:language="fr" fo:country="FR"/>
    </style:style>
    <style:style style:name="P78" style:parent-style-name="Normal" style:family="paragraph">
      <style:paragraph-properties fo:text-align="start" fo:margin-bottom="0.4576in" fo:line-height="100%"/>
      <style:text-properties fo:language="fr" fo:country="FR"/>
    </style:style>
    <style:style style:name="P79" style:parent-style-name="Normal" style:family="paragraph">
      <style:paragraph-properties fo:text-align="start" fo:margin-bottom="0.4576in" fo:line-height="100%"/>
      <style:text-properties fo:language="fr" fo:country="FR"/>
    </style:style>
    <style:style style:name="P80" style:parent-style-name="Normal" style:family="paragraph">
      <style:paragraph-properties fo:text-align="justify" fo:margin-bottom="0.3194in" fo:line-height="120%" fo:margin-right="-0.0104in"/>
    </style:style>
    <style:style style:name="T81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P82" style:parent-style-name="Normal" style:family="paragraph">
      <style:paragraph-properties fo:text-align="start"/>
    </style:style>
    <style:style style:name="T83" style:parent-style-name="Policepardéfaut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4" style:family="table">
      <style:table-properties style:width="5.9062in" fo:margin-left="0in" style:writing-mode="rl-tb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3194in" fo:line-height="120%" fo:margin-right="-0.0104in"/>
    </style:style>
    <style:style style:name="T9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3194in" fo:line-height="120%" fo:margin-right="-0.010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3194in" fo:line-height="120%" fo:margin-right="-0.01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3194in" fo:line-height="120%" fo:margin-right="-0.0104in"/>
    </style:style>
    <style:style style:name="T10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0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0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3194in" fo:line-height="120%" fo:margin-right="-0.0104in"/>
    </style:style>
    <style:style style:name="T10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0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10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10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3194in" fo:line-height="120%" fo:margin-right="-0.0104in"/>
    </style:style>
    <style:style style:name="T11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3194in" fo:line-height="120%" fo:margin-right="-0.0104in"/>
    </style:style>
    <style:style style:name="T13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3194in" fo:line-height="120%" fo:margin-right="-0.0104in"/>
    </style:style>
    <style:style style:name="T13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3194in" fo:line-height="120%" fo:margin-right="-0.0104in"/>
    </style:style>
    <style:style style:name="T14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3194in" fo:line-height="120%" fo:margin-right="-0.0104in"/>
    </style:style>
    <style:style style:name="T14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.3194in" fo:line-height="120%" fo:margin-right="-0.0104in"/>
    </style:style>
    <style:style style:name="T15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3194in" fo:line-height="120%" fo:margin-right="-0.0104in"/>
    </style:style>
    <style:style style:name="T15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.3194in" fo:line-height="120%" fo:margin-right="-0.0104in"/>
    </style:style>
    <style:style style:name="T16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3194in" fo:line-height="120%" fo:margin-right="-0.0104in"/>
    </style:style>
    <style:style style:name="T17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3194in" fo:line-height="120%" fo:margin-right="-0.0104in"/>
    </style:style>
    <style:style style:name="T18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.3194in" fo:line-height="120%" fo:margin-right="-0.0104in"/>
    </style:style>
    <style:style style:name="T19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3194in" fo:line-height="120%" fo:margin-right="-0.0104in"/>
    </style:style>
    <style:style style:name="T20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3194in" fo:line-height="120%" fo:margin-right="-0.0104in"/>
    </style:style>
    <style:style style:name="T20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.3194in" fo:line-height="120%" fo:margin-right="-0.0104in"/>
    </style:style>
    <style:style style:name="T20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.3194in" fo:line-height="120%" fo:margin-right="-0.0104in"/>
    </style:style>
    <style:style style:name="T20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3194in" fo:line-height="120%" fo:margin-right="-0.0104in"/>
    </style:style>
    <style:style style:name="T21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.3194in" fo:line-height="120%" fo:margin-right="-0.0104in"/>
    </style:style>
    <style:style style:name="T214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P215" style:parent-style-name="Paragraphedeliste" style:list-style-name="LFO2" style:family="paragraph">
      <style:paragraph-properties fo:text-align="justify" fo:margin-bottom="0.3194in" fo:line-height="120%" fo:margin-right="-0.0104in"/>
    </style:style>
    <style:style style:name="T216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17" style:parent-style-name="Paragraphedeliste" style:list-style-name="LFO2" style:family="paragraph">
      <style:paragraph-properties fo:text-align="justify" fo:margin-bottom="0.3194in" fo:line-height="120%" fo:margin-right="-0.0104in"/>
    </style:style>
    <style:style style:name="T218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19" style:parent-style-name="Normal" style:family="paragraph">
      <style:paragraph-properties fo:text-align="justify" fo:margin-bottom="0.3194in" fo:line-height="120%" fo:margin-right="-0.0104in"/>
      <style:text-properties style:font-name-asian="Arial" fo:font-weight="bold" style:font-weight-asian="bold" style:font-weight-complex="bold" fo:font-size="16pt" style:font-size-asian="16pt" style:font-size-complex="16pt"/>
    </style:style>
    <style:style style:name="P220" style:parent-style-name="Normal" style:family="paragraph">
      <style:paragraph-properties fo:text-align="justify" fo:margin-bottom="0.3194in" fo:line-height="120%" fo:margin-right="-0.0104in"/>
      <style:text-properties style:font-name-asian="Arial" fo:font-weight="bold" style:font-weight-asian="bold" style:font-weight-complex="bold" fo:font-size="16pt" style:font-size-asian="16pt" style:font-size-complex="16pt"/>
    </style:style>
    <style:style style:name="P221" style:parent-style-name="Normal" style:family="paragraph">
      <style:paragraph-properties fo:text-align="justify" fo:margin-bottom="0.3194in" fo:line-height="120%" fo:margin-right="-0.0104in"/>
      <style:text-properties style:font-name-asian="Arial" fo:font-weight="bold" style:font-weight-asian="bold" style:font-weight-complex="bold" fo:font-size="16pt" style:font-size-asian="16pt" style:font-size-complex="16pt"/>
    </style:style>
    <style:style style:name="P222" style:parent-style-name="Normal" style:family="paragraph">
      <style:paragraph-properties fo:text-align="center" fo:margin-bottom="0.4576in" fo:line-height="100%" fo:margin-left="-0.0013in" fo:text-indent="-0.0069in">
        <style:tab-stops/>
      </style:paragraph-properties>
    </style:style>
    <style:style style:name="T223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24" style:parent-style-name="Normal" style:family="paragraph">
      <style:paragraph-properties fo:text-align="center" fo:margin-bottom="0.4576in" fo:line-height="100%" fo:margin-left="-0.0013in" fo:text-indent="-0.0069in">
        <style:tab-stops/>
      </style:paragraph-properties>
    </style:style>
    <style:style style:name="T225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26" style:parent-style-name="Normal" style:family="paragraph">
      <style:paragraph-properties fo:text-align="start" fo:margin-bottom="0.4576in" fo:line-height="100%" fo:margin-left="-0.0013in" fo:text-indent="-0.0069in">
        <style:tab-stops/>
      </style:paragraph-properties>
    </style:style>
    <style:style style:name="T227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28" style:parent-style-name="Normal" style:family="paragraph">
      <style:paragraph-properties fo:text-align="start" fo:margin-bottom="0.4576in" fo:line-height="100%" fo:margin-left="-0.0013in" fo:text-indent="-0.0069in">
        <style:tab-stops/>
      </style:paragraph-properties>
    </style:style>
    <style:style style:name="T229" style:parent-style-name="Policepardéfaut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P230" style:parent-style-name="Paragraphedeliste" style:list-style-name="LFO1" style:family="paragraph">
      <style:paragraph-properties fo:text-align="start" fo:margin-bottom="0.4576in" fo:line-height="150%"/>
    </style:style>
    <style:style style:name="T231" style:parent-style-name="Policepardéfaut" style:family="text">
      <style:text-properties style:font-name-asian="Arial" fo:font-size="14pt" style:font-size-asian="14pt" style:font-size-complex="14pt"/>
    </style:style>
    <style:style style:name="T232" style:parent-style-name="Policepardéfaut" style:family="text">
      <style:text-properties fo:font-size="14pt" style:font-size-asian="14pt" style:font-size-complex="14pt"/>
    </style:style>
    <style:style style:name="T233" style:parent-style-name="Policepardéfaut" style:family="text">
      <style:text-properties style:font-name-asian="Arial" fo:font-size="14pt" style:font-size-asian="14pt" style:font-size-complex="14pt"/>
    </style:style>
    <style:style style:name="P234" style:parent-style-name="Paragraphedeliste" style:list-style-name="LFO1" style:family="paragraph">
      <style:paragraph-properties fo:text-align="start" fo:margin-bottom="0.4576in" fo:line-height="150%"/>
    </style:style>
    <style:style style:name="T235" style:parent-style-name="Policepardéfaut" style:family="text">
      <style:text-properties style:font-name-asian="Arial" fo:font-size="14pt" style:font-size-asian="14pt" style:font-size-complex="14pt"/>
    </style:style>
    <style:style style:name="T236" style:parent-style-name="Policepardéfaut" style:family="text">
      <style:text-properties fo:font-size="14pt" style:font-size-asian="14pt" style:font-size-complex="14pt"/>
    </style:style>
    <style:style style:name="T237" style:parent-style-name="Policepardéfaut" style:family="text">
      <style:text-properties fo:font-size="14pt" style:font-size-asian="14pt" style:font-size-complex="14pt" fo:language="fr" fo:country="FR"/>
    </style:style>
    <style:style style:name="T238" style:parent-style-name="Policepardéfaut" style:family="text">
      <style:text-properties style:font-name-asian="Arial" fo:font-size="14pt" style:font-size-asian="14pt" style:font-size-complex="14pt"/>
    </style:style>
    <style:style style:name="P239" style:parent-style-name="Paragraphedeliste" style:list-style-name="LFO1" style:family="paragraph">
      <style:paragraph-properties fo:text-align="start" fo:margin-bottom="0.4576in" fo:line-height="150%"/>
    </style:style>
    <style:style style:name="T240" style:parent-style-name="Policepardéfaut" style:family="text">
      <style:text-properties style:font-name-asian="Arial" fo:font-size="14pt" style:font-size-asian="14pt" style:font-size-complex="14pt"/>
    </style:style>
    <style:style style:name="T241" style:parent-style-name="Policepardéfaut" style:family="text">
      <style:text-properties fo:font-size="14pt" style:font-size-asian="14pt" style:font-size-complex="14pt"/>
    </style:style>
    <style:style style:name="T242" style:parent-style-name="Policepardéfaut" style:family="text">
      <style:text-properties style:font-name-asian="Arial" fo:font-size="14pt" style:font-size-asian="14pt" style:font-size-complex="14pt"/>
    </style:style>
    <style:style style:name="P243" style:parent-style-name="Paragraphedeliste" style:list-style-name="LFO1" style:family="paragraph">
      <style:paragraph-properties fo:text-align="start" fo:margin-bottom="0.4576in" fo:line-height="150%"/>
    </style:style>
    <style:style style:name="T244" style:parent-style-name="Policepardéfaut" style:family="text">
      <style:text-properties style:font-name-asian="Arial" fo:font-size="14pt" style:font-size-asian="14pt" style:font-size-complex="14pt"/>
    </style:style>
    <style:style style:name="P245" style:parent-style-name="Paragraphedeliste" style:list-style-name="LFO1" style:family="paragraph">
      <style:paragraph-properties fo:text-align="start" fo:margin-bottom="0.4576in" fo:line-height="150%"/>
    </style:style>
    <style:style style:name="T246" style:parent-style-name="Policepardéfaut" style:family="text">
      <style:text-properties style:font-name-asian="Arial" fo:font-size="14pt" style:font-size-asian="14pt" style:font-size-complex="14pt"/>
    </style:style>
    <style:style style:name="T247" style:parent-style-name="Policepardéfaut" style:family="text">
      <style:text-properties fo:font-size="14pt" style:font-size-asian="14pt" style:font-size-complex="14pt"/>
    </style:style>
    <style:style style:name="T248" style:parent-style-name="Policepardéfaut" style:family="text">
      <style:text-properties style:font-name-asian="Arial" fo:font-size="14pt" style:font-size-asian="14pt" style:font-size-complex="14pt"/>
    </style:style>
    <style:style style:name="P249" style:parent-style-name="Paragraphedeliste" style:family="paragraph">
      <style:paragraph-properties fo:text-align="start" fo:margin-bottom="0.4576in" fo:line-height="100%" fo:margin-left="0.4916in">
        <style:tab-stops/>
      </style:paragraph-properties>
    </style:style>
    <style:style style:name="T250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 style:language-complex="ar" style:country-complex="DZ"/>
    </style:style>
    <style:style style:name="P251" style:parent-style-name="Paragraphedeliste" style:family="paragraph">
      <style:paragraph-properties fo:text-align="start" fo:margin-bottom="0.4576in" fo:line-height="100%" fo:margin-left="0.4916in">
        <style:tab-stops/>
      </style:paragraph-properties>
    </style:style>
    <style:style style:name="T252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1812in" style:use-optimal-column-width="false"/>
    </style:style>
    <style:style style:name="Table253" style:family="table">
      <style:table-properties style:width="5.9062in" fo:margin-left="0in" style:writing-mode="rl-tb" table:align="lef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.3194in" fo:line-height="120%" fo:margin-right="-0.0104in"/>
    </style:style>
    <style:style style:name="T26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3194in" fo:line-height="120%" fo:margin-right="-0.010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.3194in" fo:line-height="120%" fo:margin-right="-0.010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3194in" fo:line-height="120%" fo:margin-right="-0.0104in"/>
    </style:style>
    <style:style style:name="T26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7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7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.3194in" fo:line-height="120%" fo:margin-right="-0.0104in"/>
    </style:style>
    <style:style style:name="T27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7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27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27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278" style:family="table-row">
      <style:table-row-properties style:min-row-height="0.238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3194in" fo:line-height="120%" fo:margin-right="-0.0104in"/>
    </style:style>
    <style:style style:name="T28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.3194in" fo:line-height="120%" fo:margin-right="-0.0104in"/>
    </style:style>
    <style:style style:name="T28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.3194in" fo:line-height="120%" fo:margin-right="-0.0104in"/>
    </style:style>
    <style:style style:name="T28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.3194in" fo:line-height="120%" fo:margin-right="-0.0104in"/>
    </style:style>
    <style:style style:name="T29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3194in" fo:line-height="120%" fo:margin-right="-0.0104in"/>
    </style:style>
    <style:style style:name="T29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3194in" fo:line-height="120%" fo:margin-right="-0.0104in"/>
    </style:style>
    <style:style style:name="T29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3194in" fo:line-height="120%" fo:margin-right="-0.0104in"/>
    </style:style>
    <style:style style:name="T30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3194in" fo:line-height="120%" fo:margin-right="-0.0104in"/>
    </style:style>
    <style:style style:name="T30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3194in" fo:line-height="120%" fo:margin-right="-0.0104in"/>
    </style:style>
    <style:style style:name="T30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.3194in" fo:line-height="120%" fo:margin-right="-0.0104in"/>
    </style:style>
    <style:style style:name="T31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.3194in" fo:line-height="120%" fo:margin-right="-0.0104in"/>
    </style:style>
    <style:style style:name="T31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.3194in" fo:line-height="120%" fo:margin-right="-0.0104in"/>
    </style:style>
    <style:style style:name="T31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3194in" fo:line-height="120%" fo:margin-right="-0.0104in"/>
    </style:style>
    <style:style style:name="T32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.3194in" fo:line-height="120%" fo:margin-right="-0.0104in"/>
    </style:style>
    <style:style style:name="T32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3194in" fo:line-height="120%" fo:margin-right="-0.0104in"/>
    </style:style>
    <style:style style:name="T32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3194in" fo:line-height="120%" fo:margin-right="-0.0104in"/>
    </style:style>
    <style:style style:name="T33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3194in" fo:line-height="120%" fo:margin-right="-0.0104in"/>
    </style:style>
    <style:style style:name="T33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3194in" fo:line-height="120%" fo:margin-right="-0.0104in"/>
    </style:style>
    <style:style style:name="T33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.3194in" fo:line-height="120%" fo:margin-right="-0.0104in"/>
    </style:style>
    <style:style style:name="T34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.3194in" fo:line-height="120%" fo:margin-right="-0.0104in"/>
    </style:style>
    <style:style style:name="T34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3194in" fo:line-height="120%" fo:margin-right="-0.0104in"/>
    </style:style>
    <style:style style:name="T34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3194in" fo:line-height="120%" fo:margin-right="-0.0104in"/>
    </style:style>
    <style:style style:name="T35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3194in" fo:line-height="120%" fo:margin-right="-0.0104in"/>
    </style:style>
    <style:style style:name="T35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3194in" fo:line-height="120%" fo:margin-right="-0.0104in"/>
    </style:style>
    <style:style style:name="T35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.3194in" fo:line-height="120%" fo:margin-right="-0.0104in"/>
    </style:style>
    <style:style style:name="T36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.3194in" fo:line-height="120%" fo:margin-right="-0.0104in"/>
    </style:style>
    <style:style style:name="T36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.3194in" fo:line-height="120%" fo:margin-right="-0.0104in"/>
    </style:style>
    <style:style style:name="T36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.3194in" fo:line-height="120%" fo:margin-right="-0.0104in"/>
    </style:style>
    <style:style style:name="T36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 fo:language="fr" fo:country="FR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.3194in" fo:line-height="120%" fo:margin-right="-0.0104in"/>
    </style:style>
    <style:style style:name="T37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.3194in" fo:line-height="120%" fo:margin-right="-0.0104in"/>
    </style:style>
    <style:style style:name="T37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.3194in" fo:line-height="120%" fo:margin-right="-0.0104in"/>
    </style:style>
    <style:style style:name="T38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.3194in" fo:line-height="120%" fo:margin-right="-0.0104in"/>
    </style:style>
    <style:style style:name="T38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.3194in" fo:line-height="120%" fo:margin-right="-0.0104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.3194in" fo:line-height="120%" fo:margin-right="-0.0104in"/>
    </style:style>
    <style:style style:name="T390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391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.3194in" fo:line-height="120%" fo:margin-right="-0.0104in"/>
    </style:style>
    <style:style style:name="T394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395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.3194in" fo:line-height="120%" fo:margin-right="-0.0104in"/>
    </style:style>
    <style:style style:name="T398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399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.3194in" fo:line-height="120%" fo:margin-right="-0.0104in"/>
    </style:style>
    <style:style style:name="T402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03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.3194in" fo:line-height="120%" fo:margin-right="-0.0104in"/>
    </style:style>
    <style:style style:name="T406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07" style:parent-style-name="Policepardéfaut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.3194in" fo:line-height="120%" fo:margin-right="-0.0104in"/>
      <style:text-properties style:font-name-asian="Arial" fo:font-weight="bold" style:font-weight-asian="bold" style:font-weight-complex="bold" fo:font-size="16pt" style:font-size-asian="16pt" style:font-size-complex="16pt"/>
    </style:style>
    <style:style style:name="P409" style:parent-style-name="Normal" style:family="paragraph">
      <style:paragraph-properties fo:text-align="justify" fo:margin-bottom="0.3194in" fo:line-height="120%" fo:margin-right="-0.0104in"/>
    </style:style>
    <style:style style:name="T410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P411" style:parent-style-name="Normal" style:family="paragraph">
      <style:paragraph-properties fo:text-align="justify" fo:margin-bottom="0.3194in" fo:line-height="120%" fo:margin-right="-0.0104in"/>
    </style:style>
    <style:style style:name="T412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T413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P414" style:parent-style-name="Normal" style:family="paragraph">
      <style:text-properties style:font-name-asian="Arial" style:font-weight-complex="bold" fo:font-size="16pt" style:font-size-asian="16pt" style:font-size-complex="16pt"/>
    </style:style>
    <style:style style:name="T415" style:parent-style-name="Policepardéfaut" style:family="text">
      <style:text-properties style:font-name-asian="Arial" fo:font-weight="bold" style:font-weight-asian="bold" style:font-weight-complex="bold" fo:font-size="16pt" style:font-size-asian="16pt" style:font-size-complex="16pt"/>
    </style:style>
    <style:style style:name="P416" style:parent-style-name="Normal" style:family="paragraph">
      <style:text-properties style:font-name-asian="Arial" fo:font-size="16pt" style:font-size-asian="16pt" style:font-size-complex="16pt" fo:language="fr" fo:country="FR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text-properties style:font-name-asian="Arial" fo:font-weight="bold" style:font-weight-asian="bold" style:font-weight-complex="bold" fo:font-size="16pt" style:font-size-asian="16pt" style:font-size-complex="16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text-properties style:font-name-asian="Arial" fo:font-weight="bold" style:font-weight-asian="bold" style:font-weight-complex="bold" fo:font-size="16pt" style:font-size-asian="16pt" style:font-size-complex="16pt"/>
    </style:style>
    <style:style style:name="P421" style:parent-style-name="Normal" style:family="paragraph">
      <style:paragraph-properties fo:text-align="start"/>
    </style:style>
    <style:style style:name="T422" style:parent-style-name="Policepardéfaut" style:family="text">
      <style:text-properties style:font-name-asian="Arial" fo:font-size="16pt" style:font-size-asian="16pt" style:font-size-complex="16pt" fo:language="fr" fo:country="FR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wrap="run-through" style:run-through="foreground" draw:fill="bitmap" draw:fill-image-name="a0" style:repeat="stretch" draw:stroke="none" style:horizontal-rel="page" style:vertical-rel="page" style:horizontal-pos="from-left" style:vertical-pos="from-top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custom-shape svg:x="0.03403in" svg:y="0.01736in" svg:width="1.84167in" svg:height="0.93333in" draw:z-index="251659264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">جامعة<text:s/></text:span><text:span text:style-name="T9">سعيدة</text:span><text:span text:style-name="T10"><text:s/>ـ<text:s/></text:span><text:span text:style-name="T11">الدكتور مولاي الطاهر</text:span></text:p>
            <text:p text:style-name="P12"><text:span text:style-name="T13"><text:s/>كلية العلوم الاجتماعية<text:s/></text:span><text:span text:style-name="T14">والإنسانية قسم</text:span><text:span text:style-name="T15"><text:s/>علم النفس وعلوم التربية<text:s/></text:span></text:p>
            <text:p text:style-name="P16"><text:span text:style-name="T17"><text:s text:c="2"/></text:span>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المستوى:<text:s/></text:span><text:span text:style-name="T22">الأولى</text:span><text:span text:style-name="T23"><text:s/></text:span><text:span text:style-name="T24">ماستر</text:span></text:p>
          </table:table-cell>
          <table:table-cell table:style-name="TableCell25">
            <text:p text:style-name="P26"><text:span text:style-name="T27">التخصص:<text:s/></text:span><text:span text:style-name="T28">ارشاد وتوجيه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<text:tab/></text:span><text:span text:style-name="T34">التاريـ</text:span><text:span text:style-name="T35"><text:tab/>خ:<text:s/></text:span><text:span text:style-name="T36"><text:s text:c="6"/></text:span><text:span text:style-name="T37">جانفي<text:s/></text:span><text:span text:style-name="T38">2025</text:span><text:span text:style-name="T39"><text:s/></text:span></text:p>
          </table:table-cell>
        </table:table-row>
        <table:table-row table:style-name="TableRow40">
          <table:table-cell table:style-name="TableCell41" table:number-columns-spanned="2">
            <text:p text:style-name="P42"><text:bookmark-start text:name="_Hlk186756945"/><text:span text:style-name="T43">امتحان السداس<text:s/></text:span><text:span text:style-name="T44">الأول</text:span><text:span text:style-name="T45"><text:s/>في مقياس:<text:s/></text:span><text:span text:style-name="T46">إحصاء<text:s/></text:span><text:span text:style-name="T47">1</text:span><text:span text:style-name="T48"><text:s/></text:span><text:bookmark-end text:name="_Hlk186756945"/></text:p>
          </table:table-cell>
          <table:covered-table-cell/>
        </table:table-row>
      </table:table>
      <text:p text:style-name="P49"/>
      <text:p text:style-name="P50"><text:span text:style-name="T51">التمرين الأول:<text:s/></text:span></text:p>
      <text:p text:style-name="P52"><text:span text:style-name="T53">أجب بصح أو خطأ على العبارات الموالية:<text:s/></text:span></text:p>
      <text:list text:style-name="LFO1" text:continue-numbering="true">
        <text:list-item>
          <text:p text:style-name="P54"><text:span text:style-name="T55">يستعمل</text:span><text:span text:style-name="T56"><text:s/></text:span><text:span text:style-name="T57">معامل سبيرمان براون في حالة تحويل البيانات الكمية إلى بيانات رتبية ( <text:s/>) <text:s/></text:span></text:p>
        </text:list-item>
        <text:list-item>
          <text:p text:style-name="P58"><text:span text:style-name="T59"><text:s/>يستخدم معامل كرامر عندما تكون البيانات اسمية في جدول توافقي أقل من<text:s/></text:span><text:span text:style-name="T60">3<text:s/></text:span><text:span text:style-name="T61">x</text:span><text:span text:style-name="T62"><text:s text:c="2"/></text:span><text:span text:style-name="T63">3</text:span><text:span text:style-name="T64">( <text:s/>)</text:span></text:p>
        </text:list-item>
        <text:list-item>
          <text:p text:style-name="P65"><text:span text:style-name="T66"><text:s text:c="2"/></text:span><text:span text:style-name="T67"><text:s/></text:span><text:span text:style-name="T68">يستخدم مربع كاي في حالة البيانات الرتبية ( <text:s text:c="3"/>) <text:s/></text:span></text:p>
        </text:list-item>
        <text:list-item>
          <text:p text:style-name="P69"><text:span text:style-name="T70">يدرس مربع كاي شدة العلاقة بين متغيرين ( <text:s/>) <text:s/></text:span></text:p>
        </text:list-item>
        <text:list-item>
          <text:p text:style-name="P71"><text:span text:style-name="T72"><text:s/>يستخدم معامل فاي في حالة البيانات الاسمية في جدول توافقي <text:s/>2</text:span><text:span text:style-name="T73">2</text:span><text:span text:style-name="T74"><text:s/></text:span><text:span text:style-name="T75">x</text:span><text:span text:style-name="T76"><text:s/>( <text:s text:c="2"/>)</text:span></text:p>
        </text:list-item>
      </text:list>
      <text:p text:style-name="P77"/>
      <text:p text:style-name="P78"/>
      <text:p text:style-name="P79"/>
      <text:soft-page-break/>
      <text:p text:style-name="P80"><text:span text:style-name="T81">التمرين الثاني:<text:s/></text:span></text:p>
      <text:p text:style-name="P82"><text:span text:style-name="T83">يبين الجدول الاتي درجات سبعة تلاميذ في امتحان لمادتي الرياضيات واللغة العربية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XY</text:span></text:p>
          </table:table-cell>
          <table:table-cell table:style-name="TableCell94">
            <text:p text:style-name="P95"><draw:frame draw:style-name="a2" text:anchor-type="as-char" svg:x="0in" svg:y="0in" svg:width="0.16667in" svg:height="0.18333in" style:rel-width="scale" style:rel-height="scale"><draw:object xlink:href="Object 1/" xlink:type="simple" xlink:show="embed" xlink:actuate="onLoad"/></draw:frame></text:p>
          </table:table-cell>
          <table:table-cell table:style-name="TableCell96">
            <text:p text:style-name="P97"><draw:frame draw:style-name="a3" text:anchor-type="as-char" svg:x="0in" svg:y="0in" svg:width="0.15833in" svg:height="0.18333in" style:rel-width="scale" style:rel-height="scale"><draw:object xlink:href="Object 2/" xlink:type="simple" xlink:show="embed" xlink:actuate="onLoad"/></draw:frame></text:p>
          </table:table-cell>
          <table:table-cell table:style-name="TableCell98">
            <text:p text:style-name="P99"><text:span text:style-name="T100">اللغة العربية (</text:span><text:span text:style-name="T101">Y</text:span><text:span text:style-name="T102">)</text:span></text:p>
          </table:table-cell>
          <table:table-cell table:style-name="TableCell103">
            <text:p text:style-name="P104"><text:span text:style-name="T105">الرياضيات</text:span><text:span text:style-name="T106"><text:s/>(</text:span><text:span text:style-name="T107">X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<text:span text:style-name="T133">8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6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7</text:span></text:p>
          </table:table-cell>
          <table:table-cell table:style-name="TableCell157">
            <text:p text:style-name="P158"><text:span text:style-name="T159">10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P171"><text:span text:style-name="T172">5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table-cell table:style-name="TableCell198">
            <text:p text:style-name="P199"><text:span text:style-name="T200">∑</text:span></text:p>
          </table:table-cell>
          <table:table-cell table:style-name="TableCell201">
            <text:p text:style-name="P202"><text:span text:style-name="T203">∑</text:span></text:p>
          </table:table-cell>
          <table:table-cell table:style-name="TableCell204">
            <text:p text:style-name="P205"><text:span text:style-name="T206">∑</text:span></text:p>
          </table:table-cell>
          <table:table-cell table:style-name="TableCell207">
            <text:p text:style-name="P208"><text:span text:style-name="T209">∑</text:span></text:p>
          </table:table-cell>
          <table:table-cell table:style-name="TableCell210">
            <text:p text:style-name="P211"><text:span text:style-name="T212">∑</text:span></text:p>
          </table:table-cell>
        </table:table-row>
      </table:table>
      <text:p text:style-name="P213"><text:span text:style-name="T214"><text:s/></text:span></text:p>
      <text:list text:style-name="LFO2" text:continue-numbering="true">
        <text:list-item>
          <text:p text:style-name="P215"><text:span text:style-name="T216">أكمل الجدول</text:span></text:p>
        </text:list-item>
        <text:list-item>
          <text:p text:style-name="P217"><text:span text:style-name="T218">هل توجد علاقة ارتباطية بين مادتي الرياضيات واللغة العربية</text:span></text:p>
        </text:list-item>
      </text:list>
      <text:p text:style-name="P219"/>
      <text:p text:style-name="P220"/>
      <text:p text:style-name="P221"/>
      <text:soft-page-break/>
      <text:p text:style-name="P222"><text:span text:style-name="T223">الإجابة النموذجية لامتحان السداسي الأول في مادة الإحصاء</text:span></text:p>
      <text:p text:style-name="P224"><text:span text:style-name="T225">مستوى الأولى ماستر تكنولوجيا التربية</text:span></text:p>
      <text:p text:style-name="P226"><text:span text:style-name="T227">الإجابة عن التمرين الأول:<text:s/></text:span></text:p>
      <text:p text:style-name="P228"><text:span text:style-name="T229">أجب بصح أو خطأ على العبارات الموالية:<text:s/></text:span></text:p>
      <text:list text:style-name="LFO1" text:continue-numbering="true">
        <text:list-item>
          <text:p text:style-name="P230"><text:span text:style-name="T231">يستعمل</text:span><text:span text:style-name="T232"><text:s/></text:span><text:span text:style-name="T233">معامل سبيرمان براون في حالة تحويل البيانات الكمية إلى بيانات رتبية ( صح ) <text:s/></text:span></text:p>
        </text:list-item>
        <text:list-item>
          <text:p text:style-name="P234"><text:span text:style-name="T235"><text:s/>يستخدم معامل كرامر عندما تكون البيانات اسمية في جدول توافقي أقل من<text:s/></text:span><text:span text:style-name="T236">x 3 <text:s/></text:span><text:span text:style-name="T237">3</text:span><text:span text:style-name="T238">(خطأ )</text:span></text:p>
        </text:list-item>
        <text:list-item>
          <text:p text:style-name="P239"><text:span text:style-name="T240"><text:s text:c="2"/></text:span><text:span text:style-name="T241"><text:s/></text:span><text:span text:style-name="T242">يستخدم مربع كاي في حالة البيانات الرتبية ( <text:s text:c="3"/>) <text:s/></text:span></text:p>
        </text:list-item>
        <text:list-item>
          <text:p text:style-name="P243"><text:span text:style-name="T244">يدرس مربع كاي شدة العلاقة بين متغيرين ( خطأ ) <text:s/></text:span></text:p>
        </text:list-item>
        <text:list-item>
          <text:p text:style-name="P245"><text:span text:style-name="T246"><text:s/>يستخدم معامل فاي في حالة البيانات الاسمية في جدول توافقي <text:s/>2</text:span><text:span text:style-name="T247">x2</text:span><text:span text:style-name="T248"><text:s/>( <text:s/>صح )</text:span></text:p>
        </text:list-item>
      </text:list>
      <text:p text:style-name="P249"><text:span text:style-name="T250">الإجابة عن التمرين الثاني:</text:span></text:p>
      <text:p text:style-name="P251"><text:span text:style-name="T252">أكمل الجدول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XY</text:span></text:p>
          </table:table-cell>
          <table:table-cell table:style-name="TableCell263">
            <text:p text:style-name="P264"><draw:frame draw:style-name="a4" text:anchor-type="as-char" svg:x="0in" svg:y="0in" svg:width="0.16667in" svg:height="0.18333in" style:rel-width="scale" style:rel-height="scale"><draw:object xlink:href="Object 3/" xlink:type="simple" xlink:show="embed" xlink:actuate="onLoad"/></draw:frame></text:p>
          </table:table-cell>
          <table:table-cell table:style-name="TableCell265">
            <text:p text:style-name="P266"><draw:frame draw:style-name="a5" text:anchor-type="as-char" svg:x="0in" svg:y="0in" svg:width="0.15833in" svg:height="0.18333in" style:rel-width="scale" style:rel-height="scale"><draw:object xlink:href="Object 4/" xlink:type="simple" xlink:show="embed" xlink:actuate="onLoad"/></draw:frame><text:bookmark-start text:name="_Hlk186828618"/><text:bookmark-end text:name="_Hlk186828618"/></text:p>
          </table:table-cell>
          <table:table-cell table:style-name="TableCell267">
            <text:p text:style-name="P268"><text:span text:style-name="T269">اللغة العربية (</text:span><text:span text:style-name="T270">Y</text:span><text:span text:style-name="T271">)</text:span></text:p>
          </table:table-cell>
          <table:table-cell table:style-name="TableCell272">
            <text:p text:style-name="P273"><text:span text:style-name="T274">الرياضيات</text:span><text:span text:style-name="T275"><text:s/>(</text:span><text:span text:style-name="T276">X</text:span><text:span text:style-name="T277">)</text:span></text:p>
          </table:table-cell>
        </table:table-row>
        <table:table-row table:style-name="TableRow278">
          <table:table-cell table:style-name="TableCell279">
            <text:p text:style-name="P280"><text:span text:style-name="T281">72</text:span></text:p>
          </table:table-cell>
          <table:table-cell table:style-name="TableCell282">
            <text:p text:style-name="P283"><text:span text:style-name="T284">64</text:span></text:p>
          </table:table-cell>
          <table:table-cell table:style-name="TableCell285">
            <text:p text:style-name="P286"><text:span text:style-name="T287">81</text:span></text:p>
          </table:table-cell>
          <table:table-cell table:style-name="TableCell288">
            <text:p text:style-name="P289"><text:span text:style-name="T290">8</text:span></text:p>
          </table:table-cell>
          <table:table-cell table:style-name="TableCell291">
            <text:p text:style-name="P292">9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80</text:span></text:p>
          </table:table-cell>
          <table:table-cell table:style-name="TableCell297">
            <text:p text:style-name="P298"><text:span text:style-name="T299">100</text:span></text:p>
          </table:table-cell>
          <table:table-cell table:style-name="TableCell300">
            <text:p text:style-name="P301"><text:span text:style-name="T302">64</text:span></text:p>
          </table:table-cell>
          <table:table-cell table:style-name="TableCell303">
            <text:p text:style-name="P304"><text:span text:style-name="T305">10</text:span></text:p>
          </table:table-cell>
          <table:table-cell table:style-name="TableCell306">
            <text:p text:style-name="P307"><text:span text:style-name="T308">8</text:span></text:p>
          </table:table-cell>
        </table:table-row>
        <table:table-row table:style-name="TableRow309">
          <table:table-cell table:style-name="TableCell310">
            <text:p text:style-name="P311"><text:span text:style-name="T312">36</text:span></text:p>
          </table:table-cell>
          <table:table-cell table:style-name="TableCell313">
            <text:p text:style-name="P314"><text:span text:style-name="T315">36</text:span></text:p>
          </table:table-cell>
          <table:table-cell table:style-name="TableCell316">
            <text:p text:style-name="P317"><text:span text:style-name="T318">36</text:span></text:p>
          </table:table-cell>
          <table:table-cell table:style-name="TableCell319">
            <text:p text:style-name="P320"><text:span text:style-name="T321">6</text:span></text:p>
          </table:table-cell>
          <table:table-cell table:style-name="TableCell322">
            <text:p text:style-name="P323"><text:span text:style-name="T324">6</text:span></text:p>
          </table:table-cell>
        </table:table-row>
        <table:table-row table:style-name="TableRow325">
          <table:table-cell table:style-name="TableCell326">
            <text:p text:style-name="P327"><text:span text:style-name="T328">70</text:span></text:p>
          </table:table-cell>
          <table:table-cell table:style-name="TableCell329">
            <text:p text:style-name="P330"><text:span text:style-name="T331">49</text:span></text:p>
          </table:table-cell>
          <table:table-cell table:style-name="TableCell332">
            <text:p text:style-name="P333"><text:span text:style-name="T334">100</text:span></text:p>
          </table:table-cell>
          <table:table-cell table:style-name="TableCell335">
            <text:p text:style-name="P336"><text:span text:style-name="T337">7</text:span></text:p>
          </table:table-cell>
          <table:table-cell table:style-name="TableCell338">
            <text:p text:style-name="P339"><text:span text:style-name="T340">10</text:span></text:p>
          </table:table-cell>
        </table:table-row>
        <table:table-row table:style-name="TableRow341">
          <table:table-cell table:style-name="TableCell342">
            <text:p text:style-name="P343"><text:span text:style-name="T344">35</text:span></text:p>
          </table:table-cell>
          <table:table-cell table:style-name="TableCell345">
            <text:p text:style-name="P346"><text:span text:style-name="T347">49</text:span></text:p>
          </table:table-cell>
          <table:table-cell table:style-name="TableCell348">
            <text:p text:style-name="P349"><text:span text:style-name="T350">25</text:span></text:p>
          </table:table-cell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><text:span text:style-name="T356">5</text:span></text:p>
          </table:table-cell>
        </table:table-row>
        <table:table-row table:style-name="TableRow357">
          <table:table-cell table:style-name="TableCell358">
            <text:p text:style-name="P359"><text:span text:style-name="T360">20</text:span></text:p>
          </table:table-cell>
          <table:table-cell table:style-name="TableCell361">
            <text:p text:style-name="P362"><text:span text:style-name="T363">25</text:span></text:p>
          </table:table-cell>
          <table:table-cell table:style-name="TableCell364">
            <text:p text:style-name="P365"><text:span text:style-name="T366">16</text:span></text:p>
          </table:table-cell>
          <table:table-cell table:style-name="TableCell367">
            <text:p text:style-name="P368"><text:span text:style-name="T369">5</text:span></text:p>
          </table:table-cell>
          <table:table-cell table:style-name="TableCell370">
            <text:p text:style-name="P371">4</text:p>
          </table:table-cell>
        </table:table-row>
        <table:table-row table:style-name="TableRow372">
          <table:table-cell table:style-name="TableCell373">
            <text:p text:style-name="P374"><text:span text:style-name="T375">42</text:span></text:p>
          </table:table-cell>
          <table:table-cell table:style-name="TableCell376">
            <text:p text:style-name="P377"><text:span text:style-name="T378">36</text:span></text:p>
          </table:table-cell>
          <table:table-cell table:style-name="TableCell379">
            <text:p text:style-name="P380"><text:span text:style-name="T381">49</text:span></text:p>
          </table:table-cell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P386">7</text:p>
          </table:table-cell>
        </table:table-row>
        <table:table-row table:style-name="TableRow387">
          <table:table-cell table:style-name="TableCell388">
            <text:p text:style-name="P389"><text:span text:style-name="T390">355</text:span><text:span text:style-name="T391">∑</text:span></text:p>
          </table:table-cell>
          <table:table-cell table:style-name="TableCell392">
            <text:p text:style-name="P393"><text:span text:style-name="T394">159</text:span><text:span text:style-name="T395">∑</text:span></text:p>
          </table:table-cell>
          <table:table-cell table:style-name="TableCell396">
            <text:p text:style-name="P397"><text:span text:style-name="T398">371</text:span><text:span text:style-name="T399">∑</text:span></text:p>
          </table:table-cell>
          <table:table-cell table:style-name="TableCell400">
            <text:p text:style-name="P401"><text:span text:style-name="T402">49</text:span><text:span text:style-name="T403">∑</text:span></text:p>
          </table:table-cell>
          <table:table-cell table:style-name="TableCell404">
            <text:p text:style-name="P405"><text:span text:style-name="T406">49</text:span><text:span text:style-name="T407">∑</text:span></text:p>
          </table:table-cell>
        </table:table-row>
      </table:table>
      <text:p text:style-name="P408"/>
      <text:p text:style-name="P409"><text:span text:style-name="T410">لدينا متغيرات كمية إذن نستخدم معامل ارتباط بيرسون</text:span></text:p>
      <text:p text:style-name="P411"><text:span text:style-name="T412">بالتعويض في القانون</text:span><text:bookmark-start text:name="_Hlk186828996"/><text:span text:style-name="T413">:</text:span><text:bookmark-start text:name="_Hlk186828970"/><text:bookmark-end text:name="_Hlk186828970"/><text:bookmark-start text:name="_Hlk186828591"/><text:bookmark-end text:name="_Hlk186828591"/><draw:frame draw:style-name="a6" text:anchor-type="as-char" svg:x="0in" svg:y="0in" svg:width="2.44167in" svg:height="0.43333in" style:rel-width="scale" style:rel-height="scale"><draw:object xlink:href="Object 5/" xlink:type="simple" xlink:show="embed" xlink:actuate="onLoad"/></draw:frame><text:bookmark-end text:name="_Hlk186828996"/></text:p>
      <text:p text:style-name="P414"/>
      <text:p text:style-name="Normal"><text:span text:style-name="T415">:</text:span><draw:frame draw:style-name="a7" text:anchor-type="as-char" svg:x="0in" svg:y="0in" svg:width="2.70833in" svg:height="0.43333in" style:rel-width="scale" style:rel-height="scale"><draw:object xlink:href="Object 6/" xlink:type="simple" xlink:show="embed" xlink:actuate="onLoad"/></draw:frame></text:p>
      <text:p text:style-name="P416"/>
      <text:p text:style-name="P417"><draw:frame draw:style-name="a8" text:anchor-type="as-char" svg:x="0in" svg:y="0in" svg:width="0.95in" svg:height="0.38333in" style:rel-width="scale" style:rel-height="scale"><draw:object xlink:href="Object 7/" xlink:type="simple" xlink:show="embed" xlink:actuate="onLoad"/></draw:frame><text:bookmark-start text:name="_Hlk186829463"/></text:p>
      <text:p text:style-name="P418"><text:bookmark-end text:name="_Hlk186829463"/></text:p>
      <text:p text:style-name="P419"><draw:frame draw:style-name="a9" text:anchor-type="as-char" svg:x="0in" svg:y="0in" svg:width="0.675in" svg:height="0.175in" style:rel-width="scale" style:rel-height="scale"><draw:object xlink:href="Object 8/" xlink:type="simple" xlink:show="embed" xlink:actuate="onLoad"/></draw:frame></text:p>
      <text:p text:style-name="P420"/>
      <text:p text:style-name="P421"><text:span text:style-name="T422">توجد علاقة ارتباطية طردية متوسطة في تحصيل التلاميذ بين مادتي الرياضيات واللغة العربي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style:writing-mode="rl-tb"/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akkal Majalla" style:font-name-asian="Calibri" style:font-name-complex="Sakkal Majall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972in" fo:margin-bottom="1in" fo:margin-right="0.9812in" style:num-format="1" style:writing-mode="rl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se</meta:initial-creator>
    <dc:creator>HP EliteBook</dc:creator>
    <meta:creation-date>2025-01-05T21:59:00Z</meta:creation-date>
    <dc:date>2025-01-05T22:01:00Z</dc:date>
    <meta:template xlink:href="Normal" xlink:type="simple"/>
    <meta:editing-cycles>3</meta:editing-cycles>
    <meta:editing-duration>PT0S</meta:editing-duration>
    <meta:document-statistic meta:page-count="4" meta:paragraph-count="3" meta:word-count="296" meta:character-count="1926" meta:row-count="13" meta:non-whitespace-character-count="1633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Y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i>Y</mml:mi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i>r</mml:mi>
  <mml:mi>p</mml:mi>
  <mml:mo>=</mml:mo>
  <mml:mfrac>
    <mml:mrow>
      <mml:mi mathvariant="normal">n</mml:mi>
      <mml:mo>∑</mml:mo>
      <mml:mi>x</mml:mi>
      <mml:mi>y</mml:mi>
      <mml:mo>-</mml:mo>
      <mml:mfenced open="⌊" close="⌋" separators="|">
        <mml:mrow>
          <mml:mo>∑</mml:mo>
          <mml:mi> </mml:mi>
          <mml:mi>x</mml:mi>
          <mml:mo>)</mml:mo>
          <mml:mi> </mml:mi>
          <mml:mi> </mml:mi>
          <mml:mi> </mml:mi>
          <mml:mi> </mml:mi>
          <mml:mfenced open="[" close="]" separators="|">
            <mml:mrow>
              <mml:mo>∑</mml:mo>
              <mml:mi>y</mml:mi>
              <mml:mo>)</mml:mo>
              <mml:mo>.</mml:mo>
            </mml:mrow>
          </mml:mfenced>
          <mml:mo>.</mml:mo>
        </mml:mrow>
      </mml:mfenced>
    </mml:mrow>
    <mml:mrow>
      <mml:msqrt>
        <mml:mi mathvariant="normal">n</mml:mi>
        <mml:mo>∑</mml:mo>
        <mml:msup>
          <mml:mrow>
            <mml:mi>x</mml:mi>
          </mml:mrow>
          <mml:mrow>
            <mml:mn>2</mml:mn>
          </mml:mrow>
        </mml:msup>
        <mml:mo>-</mml:mo>
        <mml:mo>∑</mml:mo>
        <mml:mo>(</mml:mo>
        <mml:msup>
          <mml:mrow>
            <mml:mi>x</mml:mi>
            <mml:mo>)</mml:mo>
          </mml:mrow>
          <mml:mrow>
            <mml:mn>2</mml:mn>
          </mml:mrow>
        </mml:msup>
        <mml:mfenced open="⌊" close="⌋" separators="|">
          <mml:mrow>
            <mml:mi mathvariant="normal">n</mml:mi>
            <mml:mo>∑</mml:mo>
            <mml:msup>
              <mml:mrow>
                <mml:mi>y</mml:mi>
              </mml:mrow>
              <mml:mrow>
                <mml:mn>2</mml:mn>
              </mml:mrow>
            </mml:msup>
          </mml:mrow>
        </mml:mfenced>
        <mml:mo>-</mml:mo>
      </mml:msqrt>
      <mml:mo>∑</mml:mo>
      <mml:mo>(</mml:mo>
      <mml:msup>
        <mml:mrow>
          <mml:mi>y</mml:mi>
          <mml:mo>)</mml:mo>
        </mml:mrow>
        <mml:mrow>
          <mml:mn>2</mml:mn>
        </mml:mrow>
      </mml:msup>
    </mml:mrow>
  </mml:mfrac>
</mml:math>
</file>

<file path=Object 6/content.xml><?xml version="1.0" encoding="utf-8"?>
<mml:math xmlns:mml="http://www.w3.org/1998/Math/MathML" xmlns:m="http://schemas.openxmlformats.org/officeDocument/2006/math">
  <mml:mi>r</mml:mi>
  <mml:mi>p</mml:mi>
  <mml:mo>=</mml:mo>
  <mml:mfrac>
    <mml:mrow>
      <mml:mn>7</mml:mn>
      <mml:mo>×</mml:mo>
      <mml:mn>355</mml:mn>
      <mml:mo>-</mml:mo>
      <mml:mfenced open="⌊" close="⌋" separators="|">
        <mml:mrow>
          <mml:mn>49</mml:mn>
          <mml:mo>×</mml:mo>
          <mml:mn>49</mml:mn>
        </mml:mrow>
      </mml:mfenced>
    </mml:mrow>
    <mml:mrow>
      <mml:msqrt>
        <mml:mn>7</mml:mn>
        <mml:mo>×</mml:mo>
        <mml:mn>371</mml:mn>
        <mml:mo>-</mml:mo>
        <mml:mo>(</mml:mo>
        <mml:msup>
          <mml:mrow>
            <mml:mn>49</mml:mn>
            <mml:mo>)</mml:mo>
          </mml:mrow>
          <mml:mrow>
            <mml:mn>2</mml:mn>
          </mml:mrow>
        </mml:msup>
        <mml:mfenced open="⌊" close="⌋" separators="|">
          <mml:mrow>
            <mml:mn>7</mml:mn>
            <mml:mo>×</mml:mo>
            <mml:mn>359</mml:mn>
          </mml:mrow>
        </mml:mfenced>
        <mml:mo>-</mml:mo>
      </mml:msqrt>
      <mml:mo>(</mml:mo>
      <mml:msup>
        <mml:mrow>
          <mml:mn>49</mml:mn>
          <mml:mo>)</mml:mo>
        </mml:mrow>
        <mml:mrow>
          <mml:mn>2</mml:mn>
        </mml:mrow>
      </mml:msup>
    </mml:mrow>
  </mml:mfrac>
</mml:math>
</file>

<file path=Object 7/content.xml><?xml version="1.0" encoding="utf-8"?>
<mml:math xmlns:mml="http://www.w3.org/1998/Math/MathML" xmlns:m="http://schemas.openxmlformats.org/officeDocument/2006/math">
  <mml:mi>r</mml:mi>
  <mml:mi>p</mml:mi>
  <mml:mo>=</mml:mo>
  <mml:mfrac>
    <mml:mrow>
      <mml:mn>84</mml:mn>
    </mml:mrow>
    <mml:mrow>
      <mml:msqrt>
        <mml:mn>148</mml:mn>
        <mml:mo>;</mml:mo>
        <mml:mn>13</mml:mn>
      </mml:msqrt>
    </mml:mrow>
  </mml:mfrac>
</mml:math>
</file>

<file path=Object 8/content.xml><?xml version="1.0" encoding="utf-8"?>
<mml:math xmlns:mml="http://www.w3.org/1998/Math/MathML" xmlns:m="http://schemas.openxmlformats.org/officeDocument/2006/math">
  <mml:mi>r</mml:mi>
  <mml:mi>p</mml:mi>
  <mml:mo>=</mml:mo>
  <mml:mn>0</mml:mn>
  <mml:mo>;</mml:mo>
  <mml:mn>57</mml:mn>
</mml:math>
</file>